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Abraham Kuyperlaan 6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mei 2018 een besluit genomen op de aanvraag met zaaknummer HZ_WABO-18-0526 voor het wijzigen van de kozijnen aan de voorgevel en het vervangen van de deur voor een raam aan de zijgevel van de woning op locatie dr. Abraham Kuyperlaan 62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26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6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6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Abraham Kuyperlaan 6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61</meta:user-defined>
    <meta:user-defined meta:name="OVERHEIDop.GmbID/DC.identifier">gmb-2018-107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SE 6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559.84 475673.88</meta:user-defined>
    <meta:user-defined meta:name="OVERHEIDop.versieInformatie"/>
  </office:meta>
</office:document-meta>
</file>