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oeksteen 68, 2132 MS  Hoofddorp, POWERTOWER INTERNATIONAL BV, het plaatsen van LED-schermen op reclamemast, datum besluit: 15-01-2018 (datum besluit is datum bekendmaking), zaak 4702003, OLO-nummer: 30688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726</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26</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26</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eksteen 68, 2132 MS  Hoofddorp, POWERTOWER INTERNATIONAL BV, het plaatsen van LED-schermen op reclamemast, datum besluit: 15-01-2018 (datum besluit is datum bekendmaking), zaak 4702003, OLO-nummer: 30688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726</meta:user-defined>
    <meta:user-defined meta:name="OVERHEIDop.GmbID/DC.identifier">gmb-2018-10726</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MS 68</meta:user-defined>
    <meta:user-defined meta:name="OVERHEIDop.woonplaats">Hoofddorp</meta:user-defined>
    <meta:user-defined meta:name="OVERHEIDop.straatnaam">Hoekstee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9938 478410</meta:user-defined>
    <meta:user-defined meta:name="OVERHEIDop.versieInformatie"/>
  </office:meta>
</office:document-meta>
</file>