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nes Verhulst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nes Verhulstlaan 2, het plaatsen van een haag ondersteunende erfafscheiding, wabonummer 279996, verzonden 17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725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5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5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nes Verhulst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59</meta:user-defined>
    <meta:user-defined meta:name="OVERHEIDop.GmbID/DC.identifier">gmb-2018-107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XT 2</meta:user-defined>
    <meta:user-defined meta:name="OVERHEIDop.woonplaats">Heemstede</meta:user-defined>
    <meta:user-defined meta:name="OVERHEIDop.straatnaam">Johannes Verhuls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54 484893</meta:user-defined>
    <meta:user-defined meta:name="OVERHEIDop.versieInformatie"/>
  </office:meta>
</office:document-meta>
</file>