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135a, (11025970) verbouwen van de winkel naar restaur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25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5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5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135a, (11025970) verbouwen van de winkel naar restaura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258</meta:user-defined>
    <meta:user-defined meta:name="OVERHEIDop.GmbID/DC.identifier">gmb-2018-1072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135a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89 579340</meta:user-defined>
    <meta:user-defined meta:name="OVERHEIDop.versieInformatie"/>
  </office:meta>
</office:document-meta>
</file>