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25 te Jirnsum, (11025931) bouw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5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25 te Jirnsum, (11025931) bouwen van een tui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55</meta:user-defined>
    <meta:user-defined meta:name="OVERHEIDop.GmbID/DC.identifier">gmb-2018-107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A 25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5 566193</meta:user-defined>
    <meta:user-defined meta:name="OVERHEIDop.versieInformatie"/>
  </office:meta>
</office:document-meta>
</file>