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ibeweg kad.sectie D, kad.perc.nr. 1694, bouwplannaam nieuwbouw bedrijfsverzamelgebouw, Groningen – bouwen 2 gebouwen (08-03-2018, 2018708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25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5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5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ibeweg kad.sectie D, kad.perc.nr. 1694, bouwplannaam nieuwbouw bedrijfsverzamelgebouw, Groningen – bouwen 2 gebouwen (08-03-2018, 2018708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254</meta:user-defined>
    <meta:user-defined meta:name="OVERHEIDop.GmbID/DC.identifier">gmb-2018-107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A 55</meta:user-defined>
    <meta:user-defined meta:name="OVERHEIDop.woonplaats">Groningen</meta:user-defined>
    <meta:user-defined meta:name="OVERHEIDop.straatnaam">Kieler Boch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671 581104</meta:user-defined>
    <meta:user-defined meta:name="OVERHEIDop.versieInformatie"/>
  </office:meta>
</office:document-meta>
</file>