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om Ha Voetbal op 24 juni 2018 Escapa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een besluit genomen op de aanvraag met zaaknummer HZ_EVV-2018-0417 voor een evenementenvergunning op locatie Escapade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2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om Ha Voetbal op 24 juni 2018 Escapade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49</meta:user-defined>
    <meta:user-defined meta:name="OVERHEIDop.GmbID/DC.identifier">gmb-2018-10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