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Laanstraat 26 </text:span> te Baarn</text:span> (3743 BG) het plaatsen van een container op de openbare weg (18-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mei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24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47</meta:user-defined>
    <meta:user-defined meta:name="OVERHEIDop.GmbID/DC.identifier">gmb-2018-10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34a</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42 469297</meta:user-defined>
    <meta:user-defined meta:name="OVERHEIDop.versieInformatie"/>
  </office:meta>
</office:document-meta>
</file>