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ei 2018 een besluit genomen op de aanvraag voor een standplaatsvergunning op locatie Plein Wijbosch te Schijndel. De aangevraagde vergunning is <text:span text:style-name="nadrukvet">verleend</text:span>.</text:p>
            <text:p text:style-name="common-al">
            <text:span text:style-name="nadrukvet">Gegevens aanvraag</text:span>
          </text:p>
            <text:p text:style-name="common-al">Aanvraag betreft: viskraam - vrijdag 14:00-18:00 uur  - t/m 28 december 2018</text:p>
            <text:p text:style-name="common-al">Locatie: Plein Wijbosch te Schijndel</text:p>
            <text:p text:style-name="common-al">Zaaknummer: STV-2018-023</text:p>
            <text:p text:style-name="common-al">
            <text:span text:style-name="nadrukvet">Bezwaar en voorlopige voorziening</text:span>
          </text:p>
            <text:p text:style-name="common-al">Tegen dit besluit kunnen belanghebbenden op grond van de Algemene wet bestuursrecht binnen zes weken vanaf 18 me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24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4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4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44</meta:user-defined>
    <meta:user-defined meta:name="OVERHEIDop.GmbID/DC.identifier">gmb-2018-107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G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74.72 403151.42</meta:user-defined>
    <meta:user-defined meta:name="OVERHEIDop.versieInformatie"/>
  </office:meta>
</office:document-meta>
</file>