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aij 1 in Bergeijk, plaatsen toeganspoort 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80</text:p>
            <text:p text:style-name="common-al">Datum ontvangst: 17 mei 2018</text:p>
            <text:p text:style-name="common-al">Omschrijving: Maaij 1 in Bergeijk, plaatsen toeganspoort en hekwer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24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aaij 1 in Bergeijk, plaatsen toeganspoort 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41</meta:user-defined>
    <meta:user-defined meta:name="OVERHEIDop.GmbID/DC.identifier">gmb-2018-10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669 366908</meta:user-defined>
    <meta:user-defined meta:name="OVERHEIDop.versieInformatie"/>
  </office:meta>
</office:document-meta>
</file>