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18 een besluit genomen op de aanvraag met zaaknummer HZ_WABO-18-0344 voor het uitbreiden van de woning aan de achtergevel alsmede het realiseren van een aanbouw aan de achtergevel op locatie Schoolstraat 6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23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3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3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6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39</meta:user-defined>
    <meta:user-defined meta:name="OVERHEIDop.GmbID/DC.identifier">gmb-2018-107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J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20.05 482611.53</meta:user-defined>
    <meta:user-defined meta:name="OVERHEIDop.versieInformatie"/>
  </office:meta>
</office:document-meta>
</file>