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dyk nabij nr.1 en Himpensermar nabij nr.7 te Wergea, (11025939) aanleggen van een haventje en het plaats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3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dyk nabij nr.1 en Himpensermar nabij nr.7 te Wergea, (11025939) aanleggen van een haventje en het plaats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37</meta:user-defined>
    <meta:user-defined meta:name="OVERHEIDop.GmbID/DC.identifier">gmb-2018-107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L 5</meta:user-defined>
    <meta:user-defined meta:name="OVERHEIDop.woonplaats">Wergea</meta:user-defined>
    <meta:user-defined meta:name="OVERHEIDop.straatnaam">Himpensermar</meta:user-defined>
    <meta:user-defined meta:name="OVERHEID.PostcodeHuisnummer/OVERHEIDop.postcodeHuisnummer">9005XH</meta:user-defined>
    <meta:user-defined meta:name="OVERHEIDop.straatnaam">Ma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5 574185</meta:user-defined>
    <meta:user-defined meta:name="OVERHEID.EPSG28992/DC.spatial">185092 575710</meta:user-defined>
    <meta:user-defined meta:name="OVERHEIDop.versieInformatie"/>
  </office:meta>
</office:document-meta>
</file>