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onse Waard 20,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Loonse</text:span>
            <text:span text:style-name="nadrukvet"> Waard 20</text:span>
            <text:span text:style-name="nadrukvet">, </text:span>
            <text:span text:style-name="nadrukvet">6606 KG </text:span>
            <text:span text:style-name="nadrukvet">Niftrik</text:span>
            <text:span text:style-name="nadrukvet">, </text:span>
            <text:span text:style-name="nadrukvet">het bouwen van een LPG-tank </text:span>
            <text:span text:style-name="nadrukvet">en </text:span>
            <text:span text:style-name="nadrukvet">het veranderen van de inrichting voor </text:span>
            <text:span text:style-name="nadrukvet">de productie van gipsvezelplat, verleend en verzonden 16 mei 2018. </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text:p>
            <text:p text:style-name="common-al">uw handtekening.</text:p>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text:p>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23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Loonse Waard 20,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31</meta:user-defined>
    <meta:user-defined meta:name="OVERHEIDop.GmbID/DC.identifier">gmb-2018-107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302 423377</meta:user-defined>
    <meta:user-defined meta:name="OVERHEIDop.versieInformatie"/>
  </office:meta>
</office:document-meta>
</file>