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roerstraat 5, 9712 CP Groningen – plaatsen luchtbehandelingsinstallatie (legalisatie) (13-02-2018, 2018704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22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2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2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roerstraat 5, 9712 CP Groningen – plaatsen luchtbehandelingsinstallatie (legalisatie) (13-02-2018, 2018704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28</meta:user-defined>
    <meta:user-defined meta:name="OVERHEIDop.GmbID/DC.identifier">gmb-2018-107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P 5</meta:user-defined>
    <meta:user-defined meta:name="OVERHEIDop.woonplaats">Groningen</meta:user-defined>
    <meta:user-defined meta:name="OVERHEIDop.straatnaam">Bro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3 582046</meta:user-defined>
    <meta:user-defined meta:name="OVERHEIDop.versieInformatie"/>
  </office:meta>
</office:document-meta>
</file>