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EK MERCURIUS EN RIJKSWEG A7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van een vijver op het perceel hoek Mercurius en Rijksweg A7 te Heerenveen  (17-05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07227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227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227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OEK MERCURIUS EN RIJKSWEG A7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227</meta:user-defined>
    <meta:user-defined meta:name="OVERHEIDop.GmbID/DC.identifier">gmb-2018-10722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9</meta:user-defined>
    <meta:user-defined meta:name="OVERHEIDop.woonplaats">Terband</meta:user-defined>
    <meta:user-defined meta:name="OVERHEIDop.straatnaam">Rijks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094 554542</meta:user-defined>
    <meta:user-defined meta:name="OVERHEIDop.versieInformatie"/>
  </office:meta>
</office:document-meta>
</file>