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innen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innenweg 87, wijzigen van de toegang tot de winkel en formeren drie zelfstandige appartementen binnen bestaand casco, wabonummer 279761 ontvangen 17 april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722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2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Binnen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25</meta:user-defined>
    <meta:user-defined meta:name="OVERHEIDop.GmbID/DC.identifier">gmb-2018-10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23 485309</meta:user-defined>
    <meta:user-defined meta:name="OVERHEIDop.versieInformatie"/>
  </office:meta>
</office:document-meta>
</file>