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Pijp, (11025928) tijdelijk plaatsen van een oliebollen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22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2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2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 Pijp, (11025928) tijdelijk plaatsen van een oliebollenkra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20</meta:user-defined>
    <meta:user-defined meta:name="OVERHEIDop.GmbID/DC.identifier">gmb-2018-107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