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Stichting SLS Classic België, Verklaring van geen bezwaar doorkomst Classic SLS, geldig 2 september 2018 , door geheel Goeree-Overflakkee, verzenddatum: 09/05/18, referentienummer: Z-18-997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21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1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Stichting SLS Classic België, Verklaring van geen bezwaar doorkomst Classic SLS, geldig 2 september 2018 , door geheel Goeree-Overflakkee, verzenddatum: 09/05/18, referentienummer: Z-18-99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17</meta:user-defined>
    <meta:user-defined meta:name="OVERHEIDop.GmbID/DC.identifier">gmb-2018-107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