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orlaan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ei 2018 heeft de gemeente een aanvraag ontvangen voor het vervangen van een houten berging voor vuilcontainers door een pergola voor de stalling van vuilcontainers en fietsen op locatie Spoorlaan 28 te Bussum. De aanvraag is geregistreerd onder zaaknummer HZ_WABO-18-0811.</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21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1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1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orlaan 2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16</meta:user-defined>
    <meta:user-defined meta:name="OVERHEIDop.GmbID/DC.identifier">gmb-2018-107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ST 2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527.52 475641.93</meta:user-defined>
    <meta:user-defined meta:name="OVERHEIDop.versieInformatie"/>
  </office:meta>
</office:document-meta>
</file>