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aadhuisplein 5, 2132 TZ Hoofddorp, Stichting Het Cultuurgebouw Haarlemmermeer, het verfraaien van de buitengevel van het cultuurgebouw, datum besluit: 17-05-2018 (datum besluit is datum bekendmaking), zaak 7719724, OLO-nummer: 3523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21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5, 2132 TZ Hoofddorp, Stichting Het Cultuurgebouw Haarlemmermeer, het verfraaien van de buitengevel van het cultuurgebouw, datum besluit: 17-05-2018 (datum besluit is datum bekendmaking), zaak 7719724, OLO-nummer: 3523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14</meta:user-defined>
    <meta:user-defined meta:name="OVERHEIDop.GmbID/DC.identifier">gmb-2018-10721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5</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86 479498</meta:user-defined>
    <meta:user-defined meta:name="OVERHEIDop.versieInformatie"/>
  </office:meta>
</office:document-meta>
</file>