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van Pastoor Gerrishof te Beesel op 13 juni 2018 van 14.00 tot 16.00 uur ivm straat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14 mei  2018 een tijdelijk verkeersbesluit afgegeven voor de afsluiting van alle verkeer voor de Pastoor Gerrishof tussen huisnummers 2 en 4 te Beesel ivm straatspeeldag op 13 juni 2018 van 14.00 tot 16.00 uur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720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van Pastoor Gerrishof te Beesel op 13 juni 2018 van 14.00 tot 16.00 uur ivm straat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08</meta:user-defined>
    <meta:user-defined meta:name="OVERHEIDop.GmbID/DC.identifier">gmb-2018-1072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C 2</meta:user-defined>
    <meta:user-defined meta:name="OVERHEIDop.woonplaats">Beesel</meta:user-defined>
    <meta:user-defined meta:name="OVERHEIDop.straatnaam">Pastoor Gerrishof</meta:user-defined>
    <meta:user-defined meta:name="OVERHEID.PostcodeHuisnummer/OVERHEIDop.postcodeHuisnummer">5954CC 4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223 364454</meta:user-defined>
    <meta:user-defined meta:name="OVERHEID.EPSG28992/DC.spatial">200214 364441</meta:user-defined>
    <meta:user-defined meta:name="OVERHEIDop.versieInformatie"/>
  </office:meta>
</office:document-meta>
</file>