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veranderen van het bedrijf door plaatsing van inpandige koelcel met propaan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melding ontvangen voor activiteiten waarvoor geen vergunningplicht geldt op locatie Legmeerdijk 313 in Aalsmeer. De melding is geregistreerd onder zaaknummer HZ_MM-2018-07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20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veranderen van het bedrijf door plaatsing van inpandige koelcel met propaan Legmeerdijk 3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203</meta:user-defined>
    <meta:user-defined meta:name="OVERHEIDop.GmbID/DC.identifier">gmb-2018-10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