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dert ongenummerd nabij 18 en 20,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dert ongenummerd nabij 18 en 20, Bergharen, het bouwen van een schuilstal en afwijken van het bestemmingsplan in verband met het bouwen buiten het bouwvlak, verleend en verzonden op 16 me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2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dert ongenummerd nabij 18 en 20,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02</meta:user-defined>
    <meta:user-defined meta:name="OVERHEIDop.GmbID/DC.identifier">gmb-2018-107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20</meta:user-defined>
    <meta:user-defined meta:name="OVERHEIDop.woonplaats">Bergharen</meta:user-defined>
    <meta:user-defined meta:name="OVERHEIDop.straatnaam">Aalde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2845 429427</meta:user-defined>
    <meta:user-defined meta:name="OVERHEIDop.versieInformatie"/>
  </office:meta>
</office:document-meta>
</file>