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lenaveenseweg 34 te Grasho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p text:style-name="common-al">1. Grashoek, 5985 NM, Helenaveenseweg 34. Bouw en planologisch strijdig gebruik. Het uitbreiden van de bergruimte. Verzonden: 16 mei 2018.</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3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7201</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201</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201</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lenaveenseweg 34 te Grash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201</meta:user-defined>
    <meta:user-defined meta:name="OVERHEIDop.GmbID/DC.identifier">gmb-2018-1072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5NM 34</meta:user-defined>
    <meta:user-defined meta:name="OVERHEIDop.woonplaats">Grashoek</meta:user-defined>
    <meta:user-defined meta:name="OVERHEIDop.straatnaam">Helenaveense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3307 375459</meta:user-defined>
    <meta:user-defined meta:name="OVERHEIDop.versieInformatie"/>
  </office:meta>
</office:document-meta>
</file>