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met slechte conditie, Voor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, Zoetermeer, kappen van twee bomen met slechte conditie, WB20170789 (verzonden d.d. 09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met slechte conditie, Voor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20</meta:user-defined>
    <meta:user-defined meta:name="OVERHEIDop.GmbID/DC.identifier">gmb-2018-10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7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op.versieInformatie"/>
  </office:meta>
</office:document-meta>
</file>