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nackerstraat 14 t/m 18 en Sportlaan 7 t/m 13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gemeente een aanvraag ontvangen voor een ontheffing APV/bijzondere wetten voor plaatsen van opslag materiaal bouwkeet en container op locatie Snackerstraat 14 t/m 18 en Sportlaan 7 t/m 13 Ammerstol. De aanvraag is geregistreerd onder zaaknummer SXO-201813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1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nackerstraat 14 t/m 18 en Sportlaan 7 t/m 13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91</meta:user-defined>
    <meta:user-defined meta:name="OVERHEIDop.GmbID/DC.identifier">gmb-2018-10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AH 21</meta:user-defined>
    <meta:user-defined meta:name="OVERHEID.PostcodeHuisnummer/OVERHEIDop.postcodeHuisnummer">2865AJ 2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82.3 438061.38</meta:user-defined>
    <meta:user-defined meta:name="OVERHEID.EPSG28992/DC.spatial">115156.2 437975.3</meta:user-defined>
    <meta:user-defined meta:name="OVERHEIDop.versieInformatie"/>
  </office:meta>
</office:document-meta>
</file>