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oliebollenkraam Raadhuisplein 11 november t/m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4 mei  2018 een standplaatsvergunning afgegeven voor een oliebollenkraam van 11 november t/m 31 december 2018 op het Raadhuisplein te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1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andplaatsvergunning oliebollenkraam Raadhuisplein 11 november t/m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87</meta:user-defined>
    <meta:user-defined meta:name="OVERHEIDop.GmbID/DC.identifier">gmb-2018-1071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