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en 4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voor de locatie Struiken 4, 5993 NA te Maasbree, een omgevingsvergunning als bedoeld in artikel 2.1 lid 1 onder a en i Wet algemene bepalingen omgevingsrecht (Wabo) is verleend voor de activiteiten beperkte milieutoets en natuur. De aanvraag is ontvangen voor wijziging dierbezetting, stal 1 en 2 worden voorzien van een emissiearm stalsysteem.</text:p>
            <text:p text:style-name="common-al"/>
            <text:p text:style-name="common-al">De vergunning is verzonden op 18 mei 2018 en ter inzage gelegd op 24 mei 2018.</text:p>
            <text:p text:style-name="common-al"/>
            <text:p text:style-name="common-al">
            <text:span text:style-name="nadrukcur">Bent u het niet eens met dit besluit?</text:span>
          </text:p>
            <text:p text:style-name="common-al">U kunt in beroep gaan als u belanghebbende bent en zienswijze heeft ingediend. Wij adviseren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8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uiken 4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86</meta:user-defined>
    <meta:user-defined meta:name="OVERHEIDop.GmbID/DC.identifier">gmb-2018-10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A 4</meta:user-defined>
    <meta:user-defined meta:name="OVERHEIDop.woonplaats">Maasbree</meta:user-defined>
    <meta:user-defined meta:name="OVERHEIDop.straatnaam">Struik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98 376176</meta:user-defined>
    <meta:user-defined meta:name="OVERHEIDop.versieInformatie"/>
  </office:meta>
</office:document-meta>
</file>