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HZ_WABO-18-0522 voor het plaatsen van zonnepanelen op het dak van het pand op locatie Graaf Florislaan 2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1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83</meta:user-defined>
    <meta:user-defined meta:name="OVERHEIDop.GmbID/DC.identifier">gmb-2018-107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