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lengde Hereweg 163, 9721 AN Groningen ─ legaliseren VRV-kast (16-05-2018, 201870375)</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17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7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7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lengde Hereweg 163, 9721 AN Groningen ─ legaliseren VRV-kast (16-05-2018, 2018703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79</meta:user-defined>
    <meta:user-defined meta:name="OVERHEIDop.GmbID/DC.identifier">gmb-2018-107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N 167</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8 579124</meta:user-defined>
    <meta:user-defined meta:name="OVERHEIDop.versieInformatie"/>
  </office:meta>
</office:document-meta>
</file>