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svrij bouwen, Dorpsstraat 28, 1693 AG, Wervershoof week 2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
            <text:p text:style-name="common-al">verbouwen van de stolp </text:p>
            <text:p text:style-name="common-al"/>
            <text:p text:style-name="common-al">met verzenddatum 17-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1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svrij bouwen, Dorpsstraat 28, 1693 AG, Wervershoof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175</meta:user-defined>
    <meta:user-defined meta:name="OVERHEIDop.GmbID/DC.identifier">gmb-2018-107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G 28</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198 526746</meta:user-defined>
    <meta:user-defined meta:name="OVERHEIDop.versieInformatie"/>
  </office:meta>
</office:document-meta>
</file>