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weg (ongenummerd) Sectie G, nummer 258 te Bergeijk,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79</text:p>
            <text:p text:style-name="common-al">Datum ontvangst: 17 mei 2018</text:p>
            <text:p text:style-name="common-al">Omschrijving: Kapelweg (ongenummerd) Sectie G, nummer 258 te Bergeijk, aanlegg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16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weg (ongenummerd) Sectie G, nummer 258 te Bergeijk, aanlegg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67</meta:user-defined>
    <meta:user-defined meta:name="OVERHEIDop.GmbID/DC.identifier">gmb-2018-10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D 6</meta:user-defined>
    <meta:user-defined meta:name="OVERHEID.PostcodeHuisnummer/OVERHEIDop.postcodeHuisnummer">5521JJ 3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531.52 365656.46</meta:user-defined>
    <meta:user-defined meta:name="OVERHEID.EPSG28992/DC.spatial">149878.34 374011.29</meta:user-defined>
    <meta:user-defined meta:name="OVERHEIDop.versieInformatie"/>
  </office:meta>
</office:document-meta>
</file>