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almstraat 1 t/m 15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heeft de gemeente een aanvraag ontvangen voor een ontheffing APV/bijzondere wetten voor plaatsen van opslag materiaal bouwkeet en container op locatie Zalmstraat 1 t/m 15 Ammerstol. De aanvraag is geregistreerd onder zaaknummer SXO-201813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1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Zalmstraat 1 t/m 15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66</meta:user-defined>
    <meta:user-defined meta:name="OVERHEIDop.GmbID/DC.identifier">gmb-2018-10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P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11.46 437918.75</meta:user-defined>
    <meta:user-defined meta:name="OVERHEIDop.versieInformatie"/>
  </office:meta>
</office:document-meta>
</file>