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Hall-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HZ_WABO-18-0517 voor het plaatsen van een dakkapel in het voordakvlak van de woning op locatie van Hall-laan 30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1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van Hall-laan 3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61</meta:user-defined>
    <meta:user-defined meta:name="OVERHEIDop.GmbID/DC.identifier">gmb-2018-107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T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3.05 477423.79</meta:user-defined>
    <meta:user-defined meta:name="OVERHEIDop.versieInformatie"/>
  </office:meta>
</office:document-meta>
</file>