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kampeerontheffing Jong Nederland Beesel 25 t/m 2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14 mei  2018 een kampeerontheffing afgegeven voor Jong Nederland Beesel voor 25 t/m 27 mei 2018 bij de Blokhut te Beesel, Bakheide 2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1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kampeerontheffing Jong Nederland Beesel 25 t/m 2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57</meta:user-defined>
    <meta:user-defined meta:name="OVERHEIDop.GmbID/DC.identifier">gmb-2018-107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