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verbouwen en   wijzigen van een pand met een onderwijsfunctie in 23 appartementen, Kromme   Nieuwegracht 39 te Utrecht, HZ_WABO-18-07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romme Nieuwegracht 39 te Utrecht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0732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verbouwen en wijzigen van een pand met een   onderwijsfunctie in 23 apparteme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"Besluit tot verlenging beslistermijn met 6 weken"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echtsmiddel: ge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715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5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5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en   wijzigen van een pand met een onderwijsfunctie in 23 appartementen, Kromme   Nieuwegracht 39 te Utrecht, HZ_WABO-18-073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153</meta:user-defined>
    <meta:user-defined meta:name="OVERHEIDop.GmbID/DC.identifier">gmb-2018-107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HD 39</meta:user-defined>
    <meta:user-defined meta:name="OVERHEIDop.woonplaats">Utrecht</meta:user-defined>
    <meta:user-defined meta:name="OVERHEIDop.straatnaam">Kromme Nieuwegrach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075 455863</meta:user-defined>
    <meta:user-defined meta:name="OVERHEIDop.versieInformatie"/>
  </office:meta>
</office:document-meta>
</file>