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P.M.R. Versteeghstraat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HZ_WABO-18-0527 voor het wijzigen van een raam in de voorgevel van de woning op locatie P.M.R. Versteeghstraat 10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15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5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P.M.R. Versteeghstraat 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52</meta:user-defined>
    <meta:user-defined meta:name="OVERHEIDop.GmbID/DC.identifier">gmb-2018-107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RV 10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28.53 475404.72</meta:user-defined>
    <meta:user-defined meta:name="OVERHEIDop.versieInformatie"/>
  </office:meta>
</office:document-meta>
</file>