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t veranderen of veranderen van de werking van een inrichting (dieraantallen wijzigen ten opzichte van de vigerende vergunning en voorschriften), Kraakstraat 30, 6013 RS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4 mei 2018 voor een ieder ter inzage ligt de volgende aanvraag om omgevingsvergunning met de ontwerpbeschikking:</text:p>
            <text:p text:style-name="common-al">- het veranderen of veranderen van de werking van een inrichting (dieraantallen wijzigen ten opzichte van de vigerende vergunning en voorschriften) op het adres Kraakstraat 30, 6013 RS Hunsel.</text:p>
            <text:p text:style-name="common-al">De aanvraag, de ontwerpbeschikking en de bijbehorende stukken liggen tot en met 4 juli 2018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715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5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5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het veranderen of veranderen van de werking van een inrichting (dieraantallen wijzigen ten opzichte van de vigerende vergunning en voorschriften), Kraakstraat 30, 6013 RS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50</meta:user-defined>
    <meta:user-defined meta:name="OVERHEIDop.GmbID/DC.identifier">gmb-2018-107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S 30</meta:user-defined>
    <meta:user-defined meta:name="OVERHEIDop.woonplaats">Hunsel</meta:user-defined>
    <meta:user-defined meta:name="OVERHEIDop.straatnaam">Kraak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4617 356315</meta:user-defined>
    <meta:user-defined meta:name="OVERHEIDop.versieInformatie"/>
  </office:meta>
</office:document-meta>
</file>