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Ouddorp, Funtastic Casino Ouddorp (Casino Admiral Zeeland B.V.) – Gewijzigde vergunning voor het exploiteren van een speelgelegenheid i.v.m. wijziging beheerd(st)ers, geldig tot 1 november 2019, verzenddatum: 15/05/18, referentienummer: Z-18-10003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 Wij vragen u om bij uw bezwaarschrift het referentienummer te vermelden. </text:span>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714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Ouddorp, Funtastic Casino Ouddorp (Casino Admiral Zeeland B.V.) – Gewijzigde vergunning voor het exploiteren van een speelgelegenheid i.v.m. wijziging beheerd(st)ers, geldig tot 1 november 2019, verzenddatum: 15/05/18, referentienummer: Z-18-1000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48</meta:user-defined>
    <meta:user-defined meta:name="OVERHEIDop.GmbID/DC.identifier">gmb-2018-1071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S 32</meta:user-defined>
    <meta:user-defined meta:name="OVERHEIDop.woonplaats">Ouddorp</meta:user-defined>
    <meta:user-defined meta:name="OVERHEIDop.straatnaam">Dorps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781 425493</meta:user-defined>
    <meta:user-defined meta:name="OVERHEIDop.versieInformatie"/>
  </office:meta>
</office:document-meta>
</file>