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nieuwe luifel aan de achterzijde winkel), Dorpstraat 22, 6093 E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nieuwe luifel aan de achterzijde winkel) op het adres Dorpstraat 22, 6093 EC Heythuysen.  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14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nieuwe luifel aan de achterzijde winkel), Dorpstraat 22, 6093 E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40</meta:user-defined>
    <meta:user-defined meta:name="OVERHEIDop.GmbID/DC.identifier">gmb-2018-10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C 22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56 362434</meta:user-defined>
    <meta:user-defined meta:name="OVERHEIDop.versieInformatie"/>
  </office:meta>
</office:document-meta>
</file>