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Stellendam, Restaurant Loef Deltahaven 69 (F.G. van Loon) – vergunning voor het exploiteren van een openbare inrichting, geldig voor onbepaalde tijd, verzenddatum: 03/05/18, referentienummer: Z-18-9965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13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3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3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Stellendam, Restaurant Loef Deltahaven 69 (F.G. van Loon) – vergunning voor het exploiteren van een openbare inrichting, geldig voor onbepaalde tijd, verzenddatum: 03/05/18, referentienummer: Z-18-996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37</meta:user-defined>
    <meta:user-defined meta:name="OVERHEIDop.GmbID/DC.identifier">gmb-2018-10713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C 69</meta:user-defined>
    <meta:user-defined meta:name="OVERHEIDop.woonplaats">Stellendam</meta:user-defined>
    <meta:user-defined meta:name="OVERHEIDop.straatnaam">Delta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739 426536</meta:user-defined>
    <meta:user-defined meta:name="OVERHEIDop.versieInformatie"/>
  </office:meta>
</office:document-meta>
</file>