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kevaart nabij Hemma Oddastrjitte nr.12, (11025802) realiseren van een finishb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1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nkevaart nabij Hemma Oddastrjitte nr.12, (11025802) realiseren van een finishboo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32</meta:user-defined>
    <meta:user-defined meta:name="OVERHEIDop.GmbID/DC.identifier">gmb-2018-107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A 12</meta:user-defined>
    <meta:user-defined meta:name="OVERHEIDop.woonplaats">Leeuwarden</meta:user-defined>
    <meta:user-defined meta:name="OVERHEIDop.straatnaam">Hemma Odd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41 581347</meta:user-defined>
    <meta:user-defined meta:name="OVERHEIDop.versieInformatie"/>
  </office:meta>
</office:document-meta>
</file>