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frankelandsestraat t.h.v. nr. 97, 3117 AM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Aanvraag binnengekomen op 14 mei 2018.</text:p>
            <text:p text:style-name="common-al">Projectomschrijving: het met spoed kappen van 1 boom (iep). Reden van de kap: de boom is dood. Herplantvoorstel: 1 boom (iep) herplanten in het najaar. Aanvrager verzoekt om een directe inwerkingtreding van de vergunning ter voorkoming van iepziekte wat betekent dat in dat geval de bezwaartermijn niet hoeft te worden afgewacht (art. 6.2 Wabo).  </text:p>
            <text:p text:style-name="common-al">Dossier: 18OMGS176.</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7130</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130</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130</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stfrankelandsestraat t.h.v. nr. 97, 3117 AM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130</meta:user-defined>
    <meta:user-defined meta:name="OVERHEIDop.GmbID/DC.identifier">gmb-2018-1071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AM</meta:user-defined>
    <meta:user-defined meta:name="OVERHEIDop.woonplaats">Schiedam</meta:user-defined>
    <meta:user-defined meta:name="OVERHEIDop.straatnaam">Westfrankelandse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235 436586</meta:user-defined>
    <meta:user-defined meta:name="OVERHEIDop.versieInformatie"/>
  </office:meta>
</office:document-meta>
</file>