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4 bomen (aangevraagd als 10 bomen Diese Oost), nabij Van Schoonhovenstraat (zaaknummer 2173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abij Van Schoonhovenstraat</text:span> – voor het kappen van 4 bomenv (aangevraagd als 10 bomen Dieze Oost) i.v.m. herinrichting buitenruimte, verzonden op 18 me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7128</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28</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28</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4 bomen (aangevraagd als 10 bomen Diese Oost), nabij Van Schoonhovenstraat (zaaknummer 2173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128</meta:user-defined>
    <meta:user-defined meta:name="OVERHEIDop.GmbID/DC.identifier">gmb-2018-107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CB 51</meta:user-defined>
    <meta:user-defined meta:name="OVERHEIDop.woonplaats">Zwolle</meta:user-defined>
    <meta:user-defined meta:name="OVERHEIDop.straatnaam">Van Schoonhov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071 504102</meta:user-defined>
    <meta:user-defined meta:name="OVERHEIDop.versieInformatie"/>
  </office:meta>
</office:document-meta>
</file>