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82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osterblokker 82, Oosterblokker</text:p>
            <text:p text:style-name="common-al">Voor: het plaatsen van een kap op een garage  </text:p>
            <text:p text:style-name="common-al">Datum verzonden: 18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12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8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26</meta:user-defined>
    <meta:user-defined meta:name="OVERHEIDop.GmbID/DC.identifier">gmb-2018-10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8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42 520217</meta:user-defined>
    <meta:user-defined meta:name="OVERHEIDop.versieInformatie"/>
  </office:meta>
</office:document-meta>
</file>