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reclamebord plaatsen), Scheidingsweg 15, 6011 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reclamebord plaatsen) op het adres Scheidingsweg 15, 6011 SW Ell. Dit besluit is 9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1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reclamebord plaatsen), Scheidingsweg 15, 6011 SW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24</meta:user-defined>
    <meta:user-defined meta:name="OVERHEIDop.GmbID/DC.identifier">gmb-2018-10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W 15</meta:user-defined>
    <meta:user-defined meta:name="OVERHEIDop.woonplaats">Ell</meta:user-defined>
    <meta:user-defined meta:name="OVERHEIDop.straatnaam">Scheiding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37 357309</meta:user-defined>
    <meta:user-defined meta:name="OVERHEIDop.versieInformatie"/>
  </office:meta>
</office:document-meta>
</file>