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Koestraat 17, (11025904) verwijderen van de heg en het hek in de voortuin en het plaatsen van een scootercub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12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2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2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1e Koestraat 17, (11025904) verwijderen van de heg en het hek in de voortuin en het plaatsen van een scootercub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23</meta:user-defined>
    <meta:user-defined meta:name="OVERHEIDop.GmbID/DC.identifier">gmb-2018-107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NJ 17</meta:user-defined>
    <meta:user-defined meta:name="OVERHEIDop.woonplaats">Leeuwarden</meta:user-defined>
    <meta:user-defined meta:name="OVERHEIDop.straatnaam">1e Ko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96 580149</meta:user-defined>
    <meta:user-defined meta:name="OVERHEIDop.versieInformatie"/>
  </office:meta>
</office:document-meta>
</file>