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houden van een huis-aan-huis-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aan Stichting Oranje Fonds voor het houden van een huis-aan-huis-collecte gedurende de periode van dinsdag 11 juni 2019 tot en met zaterdag 15 juni 2019 in de gemeente Coevorden.</text:p>
            <text:p text:style-name="common-al"/>
            <text:p text:style-name="common-al"> Verleend op 16-5-2018.</text:p>
            <text:p text:style-name="common-al"/>
            <text:p text:style-name="common-al">Zaak 11725-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18 me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12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2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2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: voor het houden van een huis-aan-huis-collec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22</meta:user-defined>
    <meta:user-defined meta:name="OVERHEIDop.GmbID/DC.identifier">gmb-2018-1071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3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op.versieInformatie"/>
  </office:meta>
</office:document-meta>
</file>