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oeveweg 32, Balg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/>
            <text:p text:style-name="common-al">
            <text:span text:style-name="nadrukvet">Hoeveweg</text:span>
            <text:span text:style-name="nadrukvet"> 32</text:span>
            <text:span text:style-name="nadrukvet">,</text:span>
            <text:span text:style-name="nadrukvet"> 6613 AE </text:span>
            <text:span text:style-name="nadrukvet">Balgoij</text:span>
            <text:span text:style-name="nadrukvet">, </text:span>
            <text:span text:style-name="nadrukvet">het </text:span>
            <text:span text:style-name="nadrukvet">geheel slopen van </text:span>
            <text:span text:style-name="nadrukvet">een </text:span>
            <text:span text:style-name="nadrukvet">bijgebouw</text:span>
            <text:span text:style-name="nadrukvet">,</text:span>
            <text:span text:style-name="nadrukvet"> ontvangen op </text:span>
            <text:span text:style-name="nadrukvet">3 m</text:span>
            <text:span text:style-name="nadrukvet">ei </text:span>
            <text:span text:style-name="nadrukvet">2018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0711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1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1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Hoeveweg 32, Balgo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119</meta:user-defined>
    <meta:user-defined meta:name="OVERHEIDop.GmbID/DC.identifier">gmb-2018-1071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13AE 32</meta:user-defined>
    <meta:user-defined meta:name="OVERHEIDop.woonplaats">Balgoij</meta:user-defined>
    <meta:user-defined meta:name="OVERHEIDop.straatnaam">Hoeveweg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7116 421563</meta:user-defined>
    <meta:user-defined meta:name="OVERHEIDop.versieInformatie"/>
  </office:meta>
</office:document-meta>
</file>