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ramengaarde 6, 3124 WD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het (ver)bouwen van een bouwwerk.</text:p>
            <text:p text:style-name="common-al">Verleend op 14 mei 2018.</text:p>
            <text:p text:style-name="common-al">Projectomschrijving: het plaatsen en verbouwen van een woonwagen.</text:p>
            <text:p text:style-name="common-al">Dossier: 18OMGS163.</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telefoonnummer 14 010. 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07118</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118</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118</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ramengaarde 6, 3124 WD t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7118</meta:user-defined>
    <meta:user-defined meta:name="OVERHEIDop.GmbID/DC.identifier">gmb-2018-1071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4WD 6</meta:user-defined>
    <meta:user-defined meta:name="OVERHEIDop.woonplaats">Schiedam</meta:user-defined>
    <meta:user-defined meta:name="OVERHEIDop.straatnaam">Bramengaarde</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5960 439378</meta:user-defined>
    <meta:user-defined meta:name="OVERHEIDop.versieInformatie"/>
  </office:meta>
</office:document-meta>
</file>